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, DFKai-SB" svg:font-family="標楷體, DFKai-SB" style:font-family-generic="script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華康特粗楷體, 標楷體" svg:font-family="華康特粗楷體, 標楷體" style:font-family-generic="script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-0.1666in" fo:margin-right="-0.1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, PMingLiU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6" style:family="table-column">
      <style:table-column-properties style:column-width="1.9159in" style:use-optimal-column-width="false"/>
    </style:style>
    <style:style style:name="TableColumn7" style:family="table-column">
      <style:table-column-properties style:column-width="0.7673in" style:use-optimal-column-width="false"/>
    </style:style>
    <style:style style:name="TableColumn8" style:family="table-column">
      <style:table-column-properties style:column-width="1.3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4.277in" style:use-optimal-column-width="false"/>
    </style:style>
    <style:style style:name="Table5" style:family="table">
      <style:table-properties style:width="9.2444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text-align="center" fo:margin-top="0.0625in" fo:margin-bottom="0.0625in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 fo:margin-top="0.0625in" fo:margin-bottom="0.0625in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 fo:margin-top="0.0625in" fo:margin-bottom="0.0625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 fo:margin-top="0.0625in" fo:margin-bottom="0.0625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top="0.0625in" fo:margin-bottom="0.0625in" fo:margin-left="-0.0083in" fo:margin-right="-0.0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margin-top="0.0625in" fo:margin-bottom="0.0625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top="0.0625in" fo:margin-bottom="0.0625in" fo:margin-left="-0.0083in" fo:margin-right="-0.0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fo:margin-top="0.0625in" fo:margin-bottom="0.06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4" style:family="table-row">
      <style:table-row-properties style:min-row-height="4.5673in" style:use-optimal-row-height="false" fo:keep-together="always"/>
    </style:style>
    <style:style style:name="TableCell35" style:family="table-cell">
      <style:table-cell-properties fo:border-top="0.0208in double #000000" style:border-line-width-top="0.0069in 0.0069in 0.0069in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5.0527in" style:use-optimal-column-width="false"/>
    </style:style>
    <style:style style:name="TableColumn39" style:family="table-column">
      <style:table-column-properties style:column-width="1.4861in" style:use-optimal-column-width="false"/>
    </style:style>
    <style:style style:name="TableColumn40" style:family="table-column">
      <style:table-column-properties style:column-width="1.1784in" style:use-optimal-column-width="false"/>
    </style:style>
    <style:style style:name="Table36" style:family="table">
      <style:table-properties style:width="8.5048in" fo:margin-left="0in" table: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margin-top="0.0625in" fo:margin-bottom="0.062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margin-top="0.0625in" fo:margin-bottom="0.06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fo:margin-top="0.0625in" fo:margin-bottom="0.0625in" fo:margin-left="-0.0833in" fo:margin-right="-0.0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margin-top="0.0625in" fo:margin-bottom="0.0625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top="0.0625in" fo:margin-bottom="0.0625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margin-top="0.0625in" fo:margin-bottom="0.0625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margin-top="0.0625in" fo:margin-bottom="0.0625in"/>
      <style:text-properties style:font-name="標楷體" style:font-name-asian="標楷體" fo:font-size="16pt" style:font-size-asian="16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top="0.0625in" fo:margin-bottom="0.0625in"/>
      <style:text-properties style:font-name="標楷體" style:font-name-asian="標楷體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top="0.0625in" fo:margin-bottom="0.0625in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top="0.0625in" fo:margin-bottom="0.062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margin-top="0.0625in" fo:margin-bottom="0.062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top="0.0625in" fo:margin-bottom="0.0625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top="0.0625in" fo:margin-bottom="0.0625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margin-top="0.0625in" fo:margin-bottom="0.062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margin-top="0.0625in" fo:margin-bottom="0.06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top="0.0625in" fo:margin-bottom="0.0625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top="0.0625in" fo:margin-bottom="0.0625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margin-top="0.0625in" fo:margin-bottom="0.062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margin-top="0.0625in" fo:margin-bottom="0.062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top="0.0625in" fo:margin-bottom="0.0625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top="0.0625in" fo:margin-bottom="0.0625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margin-top="0.0625in" fo:margin-bottom="0.062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fo:margin-top="0.0625in" fo:margin-bottom="0.062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top="0.0625in" fo:margin-bottom="0.0625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top="0.0625in" fo:margin-bottom="0.0625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margin-top="0.0625in" fo:margin-bottom="0.062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margin-top="0.0625in" fo:margin-bottom="0.062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top="0.0625in" fo:margin-bottom="0.0625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top="0.0625in" fo:margin-bottom="0.0625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margin-top="0.0625in" fo:margin-bottom="0.062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fo:margin-top="0.0625in" fo:margin-bottom="0.062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fo:margin-top="0.0625in" fo:margin-bottom="0.0625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top="0.0625in" fo:margin-bottom="0.0625in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margin-top="0.0625in" fo:margin-bottom="0.062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top="0.0625in" fo:margin-bottom="0.0625in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margin-top="0.0625in" fo:margin-bottom="0.0625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top="0.0625in" fo:margin-bottom="0.0625in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margin-top="0.0625in" fo:margin-bottom="0.0625in"/>
      <style:text-properties style:font-name="標楷體" style:font-name-asian="標楷體" fo:font-size="14pt" style:font-size-asian="14pt" style:font-size-complex="14pt"/>
    </style:style>
    <style:style style:name="P148" style:parent-style-name="Standard" style:family="paragraph">
      <style:paragraph-properties fo:margin-top="0.0625in" fo:margin-bottom="0.0625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3" style:parent-style-name="Standard" style:family="paragraph">
      <style:paragraph-properties style:snap-to-layout-grid="false" fo:margin-left="1.0826in">
        <style:tab-stops/>
      </style:paragraph-properties>
      <style:text-properties style:font-name="標楷體" style:font-name-asian="標楷體"/>
    </style:style>
    <style:style style:name="TableRow154" style:family="table-row">
      <style:table-row-properties style:min-row-height="0.0604in" style:use-optimal-row-height="false" fo:keep-together="always"/>
    </style:style>
    <style:style style:name="TableCell155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>
        <style:tab-stops>
          <style:tab-stop style:type="left" style:position="3.4062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12pt"/>
    </style:style>
    <style:style style:name="TableRow157" style:family="table-row">
      <style:table-row-properties style:min-row-height="0.4784in" style:use-optimal-row-height="false"/>
    </style:style>
    <style:style style:name="TableCell158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margin-top="0.0625in" fo:margin-bottom="0.0625in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margin-top="0.0625in" fo:margin-bottom="0.06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bookmark-start text:name="環境工程與管理組"/><text:span text:style-name="T2">國立聯合大學化學工程學系近五年著作及研發成果</text:span><text:span text:style-name="T3">彙整</text:span><text:span text:style-name="T4">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出生</text:p>
          </table:table-cell>
          <table:table-cell table:style-name="TableCell18">
            <text:p text:style-name="P19"><text:span text:style-name="T20">年</text:span><text:span text:style-name="T21"><text:s text:c="5"/></text:span><text:span text:style-name="T22">月</text:span><text:span text:style-name="T23"><text:s text:c="5"/></text:span><text:span text:style-name="T24">日</text:span></text:p>
          </table:table-cell>
        </table:table-row>
        <table:table-row table:style-name="TableRow25">
          <table:table-cell table:style-name="TableCell26">
            <text:p text:style-name="P27">行動電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E-mail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5">
            <table:table table:style-name="Table36">
              <table:table-columns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</table:table-columns>
              <table:table-row table:style-name="TableRow41">
                <table:table-cell table:style-name="TableCell42">
                  <text:p text:style-name="P43">編號</text:p>
                </table:table-cell>
                <table:table-cell table:style-name="TableCell44">
                  <text:p text:style-name="P45">項目</text:p>
                </table:table-cell>
                <table:table-cell table:style-name="TableCell46">
                  <text:p text:style-name="P47"><text:span text:style-name="T48">篇</text:span><text:span text:style-name="T49">(</text:span><text:span text:style-name="T50">件</text:span><text:span text:style-name="T51">)</text:span><text:span text:style-name="T52">數</text:span></text:p>
                </table:table-cell>
                <table:table-cell table:style-name="TableCell53">
                  <text:p text:style-name="P54">經費金額</text:p>
                </table:table-cell>
              </table:table-row>
              <table:table-row table:style-name="TableRow55">
                <table:table-cell table:style-name="TableCell56">
                  <text:p text:style-name="P57">1</text:p>
                </table:table-cell>
                <table:table-cell table:style-name="TableCell58">
                  <text:p text:style-name="P59"><text:span text:style-name="T60">第一作者或通訊作者之</text:span><text:span text:style-name="T61">SCI/SSCI</text:span><text:span text:style-name="T62">期刊論文</text:span></text:p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>-</text:p>
                </table:table-cell>
              </table:table-row>
              <table:table-row table:style-name="TableRow67">
                <table:table-cell table:style-name="TableCell68">
                  <text:p text:style-name="P69">2</text:p>
                </table:table-cell>
                <table:table-cell table:style-name="TableCell70">
                  <text:p text:style-name="P71"><text:span text:style-name="T72">非第一作者或通訊作者之</text:span><text:span text:style-name="T73">SCI/SSCI</text:span><text:span text:style-name="T74">期刊論文</text:span></text:p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>-</text:p>
                </table:table-cell>
              </table:table-row>
              <table:table-row table:style-name="TableRow79">
                <table:table-cell table:style-name="TableCell80">
                  <text:p text:style-name="P81">3</text:p>
                </table:table-cell>
                <table:table-cell table:style-name="TableCell82">
                  <text:p text:style-name="P83"><text:span text:style-name="T84">其它學術期刊論文</text:span></text:p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>-</text:p>
                </table:table-cell>
              </table:table-row>
              <table:table-row table:style-name="TableRow89">
                <table:table-cell table:style-name="TableCell90">
                  <text:p text:style-name="P91">4</text:p>
                </table:table-cell>
                <table:table-cell table:style-name="TableCell92">
                  <text:p text:style-name="P93">國外專利</text:p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>-</text:p>
                </table:table-cell>
              </table:table-row>
              <table:table-row table:style-name="TableRow98">
                <table:table-cell table:style-name="TableCell99">
                  <text:p text:style-name="P100">5</text:p>
                </table:table-cell>
                <table:table-cell table:style-name="TableCell101">
                  <text:p text:style-name="P102">國內專利</text:p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>-</text:p>
                </table:table-cell>
              </table:table-row>
              <table:table-row table:style-name="TableRow107">
                <table:table-cell table:style-name="TableCell108">
                  <text:p text:style-name="P109">6</text:p>
                </table:table-cell>
                <table:table-cell table:style-name="TableCell110">
                  <text:p text:style-name="P111">研討會論文</text:p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>-</text:p>
                </table:table-cell>
              </table:table-row>
              <table:table-row table:style-name="TableRow116">
                <table:table-cell table:style-name="TableCell117">
                  <text:p text:style-name="P118">7</text:p>
                </table:table-cell>
                <table:table-cell table:style-name="TableCell119">
                  <text:p text:style-name="P120">以主持人身分執行之科技部計畫</text:p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</table:table-row>
              <table:table-row table:style-name="TableRow125">
                <table:table-cell table:style-name="TableCell126">
                  <text:p text:style-name="P127">8</text:p>
                </table:table-cell>
                <table:table-cell table:style-name="TableCell128">
                  <text:p text:style-name="P129">以主持人身分執行之其它政府機關計畫</text:p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</table:table-row>
              <table:table-row table:style-name="TableRow134">
                <table:table-cell table:style-name="TableCell135">
                  <text:p text:style-name="P136">9</text:p>
                </table:table-cell>
                <table:table-cell table:style-name="TableCell137">
                  <text:p text:style-name="P138">以主持人身分執行之民營企業相關計畫</text:p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</table:table-row>
              <table:table-row table:style-name="TableRow143">
                <table:table-cell table:style-name="TableCell144">
                  <text:p text:style-name="P145">10</text:p>
                </table:table-cell>
                <table:table-cell table:style-name="TableCell146">
                  <text:p text:style-name="P147">獲獎(請自述)</text:p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</table:table-row>
            </table:table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申請者簽名</text:span></text:p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</table:table>
      <text:p text:style-name="P163"><text:bookmark-end text:name="環境工程與管理組"/>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, DFKai-SB" svg:font-family="標楷體, DFKai-SB" style:font-family-generic="script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華康特粗楷體, 標楷體" svg:font-family="華康特粗楷體, 標楷體" style:font-family-generic="script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justify"/>
      <style:text-properties style:font-name-asian="標楷體, DFKai-SB" fo:font-size="16pt" style:font-size-asian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416in" fo:margin-right="0.1576in"/>
      <style:text-properties style:font-name="華康特粗楷體, 標楷體" style:font-name-asian="華康特粗楷體, 標楷體" style:font-name-complex="華康特粗楷體, 標楷體" fo:font-size="20pt" style:font-size-asian="20pt"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華康特粗楷體, 標楷體" style:font-name-asian="華康特粗楷體, 標楷體" style:font-name-complex="華康特粗楷體, 標楷體" fo:font-size="20pt" style:font-size-asian="2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華康特粗楷體, 標楷體" style:font-name-asian="華康特粗楷體, 標楷體" style:font-name-complex="華康特粗楷體, 標楷體" fo:font-size="20pt" style:font-size-asian="20pt" fo:hyphenate="false"/>
    </style:style>
    <style:style style:name="本文2" style:display-name="本文 2" style:family="paragraph" style:parent-style-name="Standard">
      <style:paragraph-properties fo:text-align="justify" fo:margin-right="0.118in"/>
      <style:text-properties style:font-name="華康特粗楷體, 標楷體" style:font-name-asian="華康特粗楷體, 標楷體" style:font-name-complex="華康特粗楷體, 標楷體" fo:font-size="20pt" style:font-size-asian="2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華康特粗楷體, 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Times New Roman" style:font-name-asian="華康特粗楷體, 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fo:font-size="12pt" style:font-size-asian="12pt" style:font-size-complex="12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8659in" fo:margin-bottom="0.6298in" fo:margin-right="0.905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化學工程與材料工程系</dc:title>
    <meta:initial-creator>uec01_UEC01</meta:initial-creator>
    <dc:creator>User</dc:creator>
    <meta:creation-date>2022-01-20T06:32:00Z</meta:creation-date>
    <dc:date>2022-01-20T06:33:00Z</dc:date>
    <meta:print-date>2022-01-20T11:1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2" meta:character-count="283" meta:row-count="2" meta:non-whitespace-character-count="242"/>
  </office:meta>
</office:document-meta>
</file>